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luit verlenenmaatwerkbesluit op de locatie Kamp 82 in Amersfoort</text:p>
      <text:section text:name="regeling_id1-3-2" text:style-name="regeling">
        <text:section text:name="aanhef_id1-3-2-1" text:style-name="aanhef">
          <text:section text:name="preambule_id1-3-2-1-1" text:style-name="preambule">
            <text:p text:style-name="al">Het college van burgemeester en wethouders van de gemeente Amersfoort heeft op 15 oktober 2024 besloten een maatwerkvoorschriften te stellen aan Stichting Kosmik te Amersfoort. Het maatwerkvoorschrift heeft betrekking op geluid op de locatie Kamp 82 in Amersfoort. Het gaat om een activiteit zoals beschreven in artikel 22.45 van het Omgevingsplan van de gemeente Amersfoort van het Besluit activiteiten leefomgeving (Bal).</text:p>
            <text:p text:style-name="al">
            <text:span text:style-name="nadrukvet">Aanleiding</text:span>
          </text:p>
            <text:p text:style-name="al">Gebleken is dat Stichting Kosmos niet kan worden voldaan aan het geluidvoorschrift, artikel 22.63 van het OP. Om toch optredens te kunnen uitvoeren wordt er ruimte geboden om: </text:p>
            <text:p text:style-name="al">- maximaal zes keer per jaar (semi) akoestische optredens uit te kunnen voeren.</text:p>
            <text:p text:style-name="al">- drie keer/jaar ontheffing van de geluidnormen te kunnen aangevraagd voor ‘incidentele festiviteit’</text:p>
            <text:p text:style-name="al">
            <text:span text:style-name="nadrukvet">Ter inzage</text:span>
          </text:p>
            <text:p text:style-name="al">U kunt het besluit en de bijbehorende stukken opvragen bij de RUD Utrecht: <text:span text:style-name="nadrukondlijn">info@rudutrecht.nl</text:span> of via 030-7023300. Vermeldt u hierbij ons zaakkenmerk: Z/24/1124187. U kunt het besluit en de bijbehorende stukken ook inzien bij de RUD Utrecht, Archimedeslaan 6, 3584 BA in Utrecht, of bij gemeente Amersfoort, Stadhuisplein 1, 3811 LM Amersfoort.</text:p>
            <text:p text:style-name="al">
            <text:span text:style-name="nadrukvet">Inwerkingtreding</text:span>
          </text:p>
            <text:p text:style-name="al">Het besluit is op 15 oktober 2024 in werking getreden. Dit betekent dat het maatwerkbesluit direct geldt.</text:p>
            <text:p text:style-name="al">
            <text:span text:style-name="nadrukvet">Beroep</text:span> </text:p>
            <text:p text:style-name="al">Als een belanghebbende het niet eens is met het besluit, dan kan diegene een beroepschrift indienen bij de Rechtbank Midden-Nederland, Afdeling Bestuursrecht, Postbus 16005, 3500 DA Utrecht, o.v.v. beroepschrift. Wie belanghebbende is, leggen wij hieronder uit. Een beroepsschrift kan ook digitaal ingediend worden via het digitale loket van de rechtspraak: <text:span text:style-name="nadrukondlijn">loket.rechtspraak.nl</text:span>. De termijn voor het indienen van een beroepschrift is 6 weken. Deze termijn begint op de dag nadat het besluit ter inzage is gelegd. Het besluit is op 16 oktober 2024 ter inzage gelegd. Dit betekent dat uiterlijk op 26 november 2024 een beroepschrift kan worden ingediend. Aan het indienen van een beroepschrift zijn kosten verbonden. Dit is het griffierecht dat aan de rechtbank moet worden betaald.</text:p>
            <text:p text:style-name="al">
            <text:span text:style-name="nadrukcur">Beroepschrift</text:span>
          </text:p>
            <text:p text:style-name="al">In het beroepschrift moet in ieder geval het volgende staan:</text:p>
            <text:p text:style-name="al"/>
            <text:list text:style-name="id1-3-2-1-1-15">
              <text:list-item text:style-override="id1-3-2-1-1-15-1">
                <text:number>1.</text:number>
                <text:p text:style-name="al">de naam en het adres van de indiener</text:p>
              </text:list-item>
              <text:list-item text:style-override="id1-3-2-1-1-15-2">
                <text:number>2.</text:number>
                <text:p text:style-name="al">de datum waarop het beroep wordt ingediend</text:p>
              </text:list-item>
              <text:list-item text:style-override="id1-3-2-1-1-15-3">
                <text:number>3.</text:number>
                <text:p text:style-name="al">een omschrijving van (het gedeelte van) het besluit waartegen beroep is gericht</text:p>
              </text:list-item>
              <text:list-item text:style-override="id1-3-2-1-1-15-4">
                <text:number>4.</text:number>
                <text:p text:style-name="al">de gronden van het beroep (de motivering)</text:p>
              </text:list-item>
              <text:list-item text:style-override="id1-3-2-1-1-15-5">
                <text:number>5.</text:number>
                <text:p text:style-name="al">een handtekening van de indiener (bij digitaal bezwaar geldt een DigiD als handtekening)</text:p>
                <text:p text:style-name="al">
                <text:span text:style-name="nadrukcur">Belanghebbende</text:span>
              </text:p>
                <text:p text:style-name="al">Beroep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text:p>
                <text:p text:style-name="al">Een niet-belanghebbende kan alleen in de volgende twee situaties beroep instellen:</text:p>
                <text:p text:style-name="al"/>
                <text:list text:style-name="id1-3-2-1-1-15-5-7">
                  <text:list-item text:style-override="id1-3-2-1-1-15-5-7-1">
                    <text:number>1.</text:number>
                    <text:p text:style-name="al">De niet-belanghebbende heeft tijdig een zienswijze zoals beschreven in artikel 3:15 van de Algemene wet bestuursrecht op het ontwerpbesluit ingediend.</text:p>
                  </text:list-item>
                  <text:list-item text:style-override="id1-3-2-1-1-15-5-7-2">
                    <text:number>2.</text:number>
                    <text:p text:style-name="al">De niet-belanghebbende heeft verschoonbaar geen of te laat een zienswijze zoals beschreven in artikel 3:15 van de Algemene wet bestuursrecht ingebracht tegen het ontwerpbesluit. </text:p>
                    <text:p text:style-name="al">
                    <text:span text:style-name="nadrukvet">Meer informatie</text:span>
                    <text:span text:style-name="nadrukvet">?</text:span>
                  </text:p>
                    <text:p text:style-name="al">Heeft u vragen? Neemt u dan contact op met de RUD Utrecht via telefoonnummer 030-7023300 of <text:span text:style-name="nadrukondlijn">info@rudutrecht.nl</text:span>. Vermeldt u hierbij ons zaakkenmerk: Z/24/1124187.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al"/>
                  </text:list-item>
                </text:list>
                <text:p text:style-name="al">Dit neemt echter niet weg dat de bestuursrechter de beroepsgronden altijd zal toetsen aan het relativiteitsvereiste zoals beschreven in artikel 8:69a van de Algemene wet bestuursrecht. Hierbij toetst de rechter of de norm waarop de belanghebbende zich beroept, ook daadwerkelijk is bedoeld ter bescherming van het belang van diegene.</text:p>
                <text:p text:style-name="al">
                <text:span text:style-name="nadrukcur">Pro forma </text:span>
                <text:span text:style-name="nadrukcur">beroep</text:span>
                <text:span text:style-name="nadrukcur">schrift</text:span>
              </text:p>
                <text:p text:style-name="al">Als het niet lukt om uiterlijk op 26 november 2024 een volledig gemotiveerd en onderbouwd beroepschrift te schrijven, dan kan binnen deze termijn een pro forma beroepschrift worden ingediend. In een pro forma beroepschrift geeft de indiener van het beroep aan tegen dit besluit in beroep te gaan, maar meer tijd nodig te hebben voor de motivering en onderbouwing. De Rechtbank Midden-Nederland laat de indiener van het beroep vervolgens weten hoeveel tijd daarvoor wordt gegeven.</text:p>
                <text:p text:style-name="al">
                <text:span text:style-name="nadrukcur">Voorlopige voorziening</text:span>
              </text:p>
                <text:p text:style-name="al">Zoals hierboven beschreven, is het besluit op 15 oktober 2024 in werking getreden. Dit betekent dat het maatwerkbesluit direct geldt.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al">In die gevallen kan de indiener van het beroep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roepschrift is ingediend. De voorzieningenrechter besluit vervolgens of dit besluit wordt geschorst. Als dit besluit wordt geschorst, dan geldt het maatwerkbesluit voorlopig nog nie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58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8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8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Bekendmaking besluit verlenenmaatwerkbesluit op de locatie Kamp 82 in Amersfoort</meta:user-defined>
    <meta:user-defined meta:name="OVERHEIDop.datumEindeReactietermijn">2024-11-26</meta:user-defined>
    <meta:user-defined meta:name="OVERHEIDop.TilID/OVERHEIDop.terinzageleggingOP">til-2024-31411</meta:user-defined>
    <meta:user-defined meta:name="DCTERMS.W3CDTF/DCTERMS.available">2024-10-21</meta:user-defined>
    <meta:user-defined meta:name="DCTERMS.W3CDTF/OVERHEIDop.jaargang">2024</meta:user-defined>
    <meta:user-defined meta:name="OVERHEIDop.publicationIssue">443588</meta:user-defined>
    <meta:user-defined meta:name="OVERHEIDop.GmbID/DC.identifier">gmb-2024-443588</meta:user-defined>
    <meta:user-defined meta:name="OVERHEIDop.versieInformatie"/>
  </office:meta>
</office:document-meta>
</file>