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Silent Circus Festival, locatie Entree op 13 en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-10-2024 een aanvraag ontvangen met zaaknummer 2024-155266 voor het organiseren van het evenement Silent Circus Festival op locatie Entree (Boerhaavelaan) op 13 en 14 decem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58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55266</meta:user-defined>
    <meta:user-defined meta:name="DCTERMS.abstract">Silent Circus Festival </meta:user-defined>
    <dc:language>nl</dc:language>
    <meta:user-defined meta:name="OVERHEIDop.locatietype/OVERHEIDop.gebiedsmarkering">Punt</meta:user-defined>
    <meta:user-defined meta:name="DC.title">Kennisgeving aanvraag Evenementenvergunning voor het evenement Silent Circus Festival, locatie Entree op 13 en 14 decem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87</meta:user-defined>
    <meta:user-defined meta:name="OVERHEIDop.GmbID/DC.identifier">gmb-2024-443587</meta:user-defined>
    <meta:user-defined meta:name="OVERHEIDop.versieInformatie"/>
  </office:meta>
</office:document-meta>
</file>