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Rectificatie bestemmingsplan 't Goeie Spoo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17 oktober 2024 bekend gemaakt dat op grond van artikel 3.8 van de Wet ruimtelijke ordening, in combinatie met het overgangsrecht dat volgt uit artikel 4.6, lid 2, sub a, sub lid 2, van de lnvoeringswet Omgevingswet, het bestemmingsplan 't Goeie Spoor zes weken ter inzage ligt in het gemeentehuis (op afspraak). De wettelijke termijn van het ter inzage leggen klopt echter niet met de datum van de publicatie. Ter volledigheid volgt onderstaand opnieuw de volledige maar nu correcte publicatie en start de zes weken durende termijn van terinzagelegging. Eventuele beroepschriften die in deze periode zijn ingediend worden bij de procedure betrokken en hoeven niet opnieuw verzonden te worden.</text:p>
            <text:p text:style-name="common-al"/>
            <text:p text:style-name="common-al">Op grond van artikel 3.8 van de Wet ruimtelijke ordening, in combinatie met het overgangsrecht dat volgt uit artikel 4.6, lid 2, sub a, sub lid 2, van de lnvoeringswet Omgevingswet, maken burgemeester en wethouders bekend dat de gemeenteraad het bestemmingsplan 't Goeie Spoor op donderdag 19 september 2024 gewijzigd heeft vastgesteld. De wijzigingen houden het volgende in:</text:p>
            <text:list text:style-name="id1-3-2-1-1-4">
              <text:list-item text:style-override="id1-3-2-1-1-4-1">
                <text:number>1.</text:number>
                <text:p text:style-name="al">De onderwerpen overstroombaar gebied, boringsvrije zone, elektromagnetische straling, weerkaatsing van geluid en milieuzonering met betrekking tot het nabijgelegen nutsbedrijf zijn nader toegelicht.</text:p>
              </text:list-item>
              <text:list-item text:style-override="id1-3-2-1-1-4-2">
                <text:number>2.</text:number>
                <text:p text:style-name="al">Er zijn regels opgenomen voor de bescherming van een rioleringsbuis en bouwwerkzaamheden tijdens het broedseizoen.</text:p>
              </text:list-item>
              <text:list-item text:style-override="id1-3-2-1-1-4-3">
                <text:number>3.</text:number>
                <text:p text:style-name="al">De regels met betrekking tot de riolering en het puntensysteem zijn zichtbaar gemaakt op de verbeelding van het bestemmingsplan.</text:p>
                <text:p text:style-name="al"/>
              </text:list-item>
            </text:list>
            <text:p text:style-name="common-al">
            <text:span text:style-name="nadrukvet">Ter inzage</text:span>
          </text:p>
            <text:p text:style-name="common-al">Het bestemmingsplan 't Goeie Spoor ligt ter inzage in het gemeentehuis (op afspraak) vanaf dinsdag 22 oktober 2024 tot en met maandag 2 december 2024.</text:p>
            <text:p text:style-name="common-al">Het bestemmingsplan en de bijbehorende stukken kunt u ook digitaal inzien op <text:a xlink:href="https://omgevingswet.overheid.nl/regels-op-de-kaart/zoeken/locatie?regelsandere=regels" xlink:type="simple">https://omgevingswet.overheid.nl/regels-op-de-kaart/zoeken/locatie?regelsandere=regels</text:a>.</text:p>
            <text:p text:style-name="common-al"/>
            <text:p text:style-name="common-al">
            <text:span text:style-name="nadrukvet">Waar gaat het bestemmingsplan over?</text:span>
          </text:p>
            <text:p text:style-name="common-al">Dit bestemmingplan maakt de bouw van een appartementencomplex met maximaal 125 woningen mogelijk via een juridisch-planologische regeling.</text:p>
            <text:p text:style-name="common-al"/>
            <text:p text:style-name="common-al">
            <text:span text:style-name="nadrukvet">Instellen beroep</text:span>
          </text:p>
            <text:p text:style-name="common-al">Tegen het ontwerpbestemmingsplan zijn zienswijzen bij de gemeenteraad ingediend. Als u een zienswijze heeft ingediend, kunt u beroep instellen. Heeft u geen zienswijze ingediend, dan kunt u alleen beroep instellen als u belanghebbende bent.</text:p>
            <text:p text:style-name="common-al">Stuurt u dan binnen zes weken na de start van de terinzagelegging van het vastgestelde bestemmingsplan, vanaf dinsdag 22 oktober 2024, een beroepschrift naar de Afdeling bestuursrechtspraak van de Raad van State, postbus 20019, 2500 EA Den Haag.</text:p>
            <text:p text:style-name="common-al">Beroep per e-mail is niet mogelijk. U moet in uw beroepschrift uw naam en adres, de datum en een omschrijving van dit besluit zetten. Ook moet u zeggen waarom u het niet eens bent met het bestemmingsplan. Denk eraan om uw beroepschrift te ondertekenen. En houd er rekening mee dat u voor dit beroep griffierechten moet betalen.</text:p>
            <text:p text:style-name="common-al"/>
            <text:p text:style-name="common-al">
            <text:span text:style-name="nadrukvet">Crisis- en herstelwet</text:span>
          </text:p>
            <text:p text:style-name="common-al">Afdeling 2 van hoofdstuk 1 van de Crisis- en herstelwet is van toepassing. Dit betekent dat alle beroepsgronden in het beroepsschrift moeten worden opgenomen. Na afloop van de beroepstermijn kunnen geen nieuwe beroepsgronden worden aangevoerd.</text:p>
            <text:p text:style-name="common-al"/>
            <text:p text:style-name="common-al">
            <text:span text:style-name="nadrukvet">Voorlopige voorziening</text:span>
          </text:p>
            <text:p text:style-name="last-al">Soms kunt u niet wachten op de uitspraak op uw beroepschrift. U kunt dan om een voorlopige voorziening vragen bij de Voorzitter van de afdeling Bestuursrechtspraak van de Raad van State, postbus 20019, 2500 EA Den Haag. Dat kan alleen als u een beroepschrift heeft ingediend. Houd er rekening mee dat u hiervoor griffierechten moet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443585</text:span><text:line-break/><text:date style:data-style-name="dag" text:fixed="true" text:date-value="2024-10-21"/><text:line-break/><text:date style:data-style-name="jaar" text:fixed="true" text:date-value="2024-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3585</text:span><text:date style:data-style-name="nicedate" text:fixed="true" text:date-value="2024-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3585</text:span><text:date style:data-style-name="nicedate" text:fixed="true" text:date-value="2024-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8/xml/MC-DRP-PlanRuimtelijk-Web-ZM.xml</meta:user-defined>
    <meta:user-defined meta:name="OVERHEID.Gemeente/DC.creator">Veenendaal</meta:user-defined>
    <meta:user-defined meta:name="OVERHEID.Informatietype/DC.type">officiële publicatie</meta:user-defined>
    <meta:user-defined meta:name="OVERHEIDop.Rubriek/DC.type">ruimtelijk plan of omgevingsdocument</meta:user-defined>
    <meta:user-defined meta:name="OVERHEID.Gemeente/DCTERMS.publisher">Veenendaal</meta:user-defined>
    <meta:user-defined meta:name="OVERHEID.Gemeente/OVERHEID.authority">Veenendaal</meta:user-defined>
    <meta:user-defined meta:name="OVERHEID.TaxonomieBeleidsagendaDecentraal/OVERHEID.category">Ruimte en infrastructuur | Organisatie en beleid</meta:user-defined>
    <meta:user-defined meta:name="OVERHEIDop.Ruimtelijkplan/OVERHEIDop.bekendmakingBetreffendePlan">NL.IMRO.0345.tGoeieSpoor-vg01</meta:user-defined>
    <dc:language>nl</dc:language>
    <meta:user-defined meta:name="OVERHEIDop.locatietype/OVERHEIDop.gebiedsmarkering">Vlak</meta:user-defined>
    <meta:user-defined meta:name="DC.title">Rectificatie bestemmingsplan 't Goeie Spoor</meta:user-defined>
    <meta:user-defined meta:name="DCTERMS.W3CDTF/DCTERMS.available">2024-10-21</meta:user-defined>
    <meta:user-defined meta:name="DCTERMS.W3CDTF/OVERHEIDop.jaargang">2024</meta:user-defined>
    <meta:user-defined meta:name="OVERHEIDop.publicationIssue">443585</meta:user-defined>
    <meta:user-defined meta:name="OVERHEIDop.GmbID/DC.identifier">gmb-2024-443585</meta:user-defined>
    <meta:user-defined meta:name="OVERHEIDop.versieInformatie"/>
  </office:meta>
</office:document-meta>
</file>