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 CV De Belhamels, Beltrum, nabij Ave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en 15 december 2024 vindt in de tent op het terrein nabij Avesterweg 28 in Beltrum het evenement Bim Bam Belhamel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5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jubileumfeest CV De Belhamels, Beltrum, nabij Avesterweg 2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84</meta:user-defined>
    <meta:user-defined meta:name="OVERHEIDop.GmbID/DC.identifier">gmb-2024-443584</meta:user-defined>
    <meta:user-defined meta:name="OVERHEIDop.versieInformatie"/>
  </office:meta>
</office:document-meta>
</file>