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voor het plaatsen container van 7m2 aan de Javastraat 1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4 een besluit genomen op de aanvraag met zaaknummer Z2024-00003184 voor een Omgevingsvergunning voor het plaatsen van een container van 7m2 aan de Javastraat 19 te Hengelo in de periode van 15 november 2024 tot en met 3 januari 2025. 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358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8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8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84</meta:user-defined>
    <meta:user-defined meta:name="DCTERMS.abstract">Betreft: Beschikking op aanvraag op locatie Javastraat 19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voor het plaatsen container van 7m2 aan de Javastraat 19 in Hengelo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83</meta:user-defined>
    <meta:user-defined meta:name="OVERHEIDop.GmbID/DC.identifier">gmb-2024-443583</meta:user-defined>
    <meta:user-defined meta:name="OVERHEIDop.versieInformatie"/>
  </office:meta>
</office:document-meta>
</file>