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 Soetendaalseweg e.o. te Rotterdam 2696929</text:p>
      <text:section text:name="zakelijke-mededeling_id1-3-2" text:style-name="zakelijke-mededeling">
        <text:section text:name="zakelijke-mededeling-tekst_id1-3-2-1" text:style-name="zakelijke-mededeling-tekst">
          <text:section text:name="tekst_id1-3-2-1-1" text:style-name="tekst">
            <text:p text:style-name="tussenkopcur">Activiteitenbesluit Milieubeheer</text:p>
            <text:p text:style-name="common-al"/>
            <text:p text:style-name="tussenkopcur">Onderwerp</text:p>
            <text:p text:style-name="common-al">Burgemeester en Wethouders van Rotterdam maken het volgende bekend.</text:p>
            <text:p text:style-name="common-al"/>
            <text:p text:style-name="common-al">Op 29 juli 2024 hebben wij van de gemeente Rotterdam een melding Besluit lozen buiten inrichtingen ontvangen voor het lozen van grondwater bij een ontwatering aan de Soetendaalseweg e.o. te Rotterdam.</text:p>
            <text:p text:style-name="common-al"/>
            <text:p text:style-name="common-al">Ter plaatse van de Soetendaalseweg e.o. te Rotterdam zal ten behoeve van een rioolvervanging, een ontwatering plaatsvinden. Het hierbij vrijkomende afvalwater zal worden geloosd op het vuilwaterriool. </text:p>
            <text:p text:style-name="common-al"/>
            <text:p text:style-name="common-al">De lozing zal plaatsvinden in de periode van 4 oktober 2024 tot 4 oktober 2025. De te lozen hoeveelheid zal meer bedragen dan het maximaal gestelde van 5 kubieke meter per uur.</text:p>
            <text:p text:style-name="common-al"/>
            <text:p text:style-name="common-al">Gezien de duur van het project langer dan 26 weken is, worden de activiteiten gezien als een inrichting, waarop het Activiteitenbesluit milieubeheer (hierna: Activiteitenbesluit) van toepassing is. </text:p>
            <text:p text:style-name="common-al">De gedane melding conform het Blbi zien wij verder als een melding Activiteitenbesluit.</text:p>
            <text:p text:style-name="common-al"/>
            <text:p text:style-name="common-al">Burgemeester en wethouders van de gemeente Rotterdam hebben besloten om ambtshalve maatwerkvoorschriften te stellen op grond van artikel 4.5 van de Omgevingswet en artikel 22.45 van het Omgevingsplan Gemeente </text:p>
            <text:p text:style-name="common-al">Rotterdam. Tevens hebben wij besloten, gelet op artikel 4.5 en paragraaf 19.1 van de Omgevingswet, juncto artikel 22.44 en 22.45 van het Omgevingsplan Gemeente Rotterdam om ambtshalve maatwerkvoorschriften te stellen dat betrekking heeft op artikel 22.49 en 22.50 van het Omgevingsplan Gemeente Rotterdam.</text:p>
            <text:p text:style-name="common-al"/>
            <text:p text:style-name="common-al">Het besluit is op 16 oktober 2024 aan de aanvrager bekend gemaakt.</text:p>
            <text:p text:style-name="common-al"/>
            <text:p text:style-name="tussenkopcur">Inzage</text:p>
            <text:p text:style-name="common-al">U kunt de beschikking en de bijbehorende stukken op verzoek inzien bij de DCMR Milieudienst Rijnmond, Parallelweg 1 te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Rotterdam, Postbus 1011, 3000 BA Rotterdam,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696929.</text:p>
            <text:p text:style-name="common-al">Voor de betreffende stukken met betrekking tot deze procedure kunt u op bijgaande link klikken: <text:a xlink:href="https://loket.dcmr.nl/mozard/!suite92.scherm1007?mObj=9338042" xlink:type="simple">https://loket.dcmr.nl/mozard/!suite92.scherm1007?mObj=9338042</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43582</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582</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582</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696929</meta:user-defined>
    <meta:user-defined meta:name="DCTERMS.abstract">B&amp;W hebben melding besluit lozen buiten inrichtingen grondwater bij ontwatering aan Soetendaalseweg e.o te Rotterdam. </meta:user-defined>
    <dc:language>nl</dc:language>
    <meta:user-defined meta:name="OVERHEIDop.locatietype/OVERHEIDop.gebiedsmarkering">Weg</meta:user-defined>
    <meta:user-defined meta:name="DC.title">Kennisgeving beschikking maatwerk Soetendaalseweg e.o. te Rotterdam 2696929</meta:user-defined>
    <meta:user-defined meta:name="DCTERMS.W3CDTF/DCTERMS.available">2024-10-21</meta:user-defined>
    <meta:user-defined meta:name="DCTERMS.W3CDTF/OVERHEIDop.jaargang">2024</meta:user-defined>
    <meta:user-defined meta:name="OVERHEIDop.publicationIssue">443582</meta:user-defined>
    <meta:user-defined meta:name="OVERHEIDop.GmbID/DC.identifier">gmb-2024-443582</meta:user-defined>
    <meta:user-defined meta:name="OVERHEIDop.versieInformatie"/>
  </office:meta>
</office:document-meta>
</file>