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29A 2013XA Haarlem, 0392-2024-0146313, het vernieuwen van de achtergevel van de garage, ontvangen op 17-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5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6313</meta:user-defined>
    <meta:user-defined meta:name="DCTERMS.abstract">het vernieuwen van de achtergevel va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29A 2013XA Haarlem, 0392-2024-0146313, het vernieuwen van de achtergevel van de garage, ontvangen op 17-10-2024</meta:user-defined>
    <meta:user-defined meta:name="DCTERMS.W3CDTF/DCTERMS.available">2024-10-21</meta:user-defined>
    <meta:user-defined meta:name="DCTERMS.W3CDTF/OVERHEIDop.jaargang">2024</meta:user-defined>
    <meta:user-defined meta:name="OVERHEIDop.publicationIssue">443581</meta:user-defined>
    <meta:user-defined meta:name="OVERHEIDop.GmbID/DC.identifier">gmb-2024-443581</meta:user-defined>
    <meta:user-defined meta:name="OVERHEIDop.versieInformatie"/>
  </office:meta>
</office:document-meta>
</file>