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renoveren van daken van 16 woningen in Riethoven en Wester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502</text:p>
            <text:p text:style-name="common-al">Ontvangstdatum aanvraag: 17-10-2024</text:p>
            <text:p text:style-name="common-al">Plaats/adres: Beukenlaan 10, 10a,12, 12a 5563AT Westerhoven, Eikewal 2, 4 5563BZ Westerhoven, Eviestraat 24, 26, 27, 28 5561AG Riethoven, Wikkestraat 15, 16, 17, 18, 20, 22 5561AE Riethoven</text:p>
            <text:p text:style-name="common-al">Omschrijving: het renoveren van daken van 16 woningen in Riethoven en Westerhoven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357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7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7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02</meta:user-defined>
    <meta:user-defined meta:name="DCTERMS.abstract">renoveren van daken van 16 woningen in Riethoven en Wester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renoveren van daken van 16 woningen in Riethoven en Wester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75</meta:user-defined>
    <meta:user-defined meta:name="OVERHEIDop.GmbID/DC.identifier">gmb-2024-443575</meta:user-defined>
    <meta:user-defined meta:name="OVERHEIDop.versieInformatie"/>
  </office:meta>
</office:document-meta>
</file>