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rwulft 3 2011GJ Haarlem, 0392-2024-0119424, het plaatsen van handelsreclame op de voorgevel van het pand (Release Laser Clinic)-(Beschermd stadsgezicht-Orde 2), verzonden 17-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7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57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19424</meta:user-defined>
    <meta:user-defined meta:name="DCTERMS.abstract">het plaatsen van handelsreclame op de voorgevel van het pand (Release Laser Clinic) - (Beschermd stadsgezicht - Orde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rwulft 3 2011GJ Haarlem, 0392-2024-0119424, het plaatsen van handelsreclame op de voorgevel van het pand (Release Laser Clinic)-(Beschermd stadsgezicht-Orde 2), verzonden 17-10-2024</meta:user-defined>
    <meta:user-defined meta:name="DCTERMS.W3CDTF/DCTERMS.available">2024-10-21</meta:user-defined>
    <meta:user-defined meta:name="DCTERMS.W3CDTF/OVERHEIDop.jaargang">2024</meta:user-defined>
    <meta:user-defined meta:name="OVERHEIDop.publicationIssue">443574</meta:user-defined>
    <meta:user-defined meta:name="OVERHEIDop.GmbID/DC.identifier">gmb-2024-443574</meta:user-defined>
    <meta:user-defined meta:name="OVERHEIDop.versieInformatie"/>
  </office:meta>
</office:document-meta>
</file>