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89 3766LT Soest, kappen van 4 bomen in de zijtuin</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omgevingsvergunning voor het kappen van 4 bomen in de zijtuin op locatie Wieksloterweg OZ 89 3766LT Soest.</text:p>
            <text:p text:style-name="common-al">De aanvraag is geregistreerd onder zaaknummer 9371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35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7109</meta:user-defined>
    <meta:user-defined meta:name="DCTERMS.abstract">kappen van 4 bom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OZ 89 3766LT Soest, kappen van 4 bomen in de zijtuin</meta:user-defined>
    <meta:user-defined meta:name="DCTERMS.W3CDTF/DCTERMS.available">2024-10-21</meta:user-defined>
    <meta:user-defined meta:name="DCTERMS.W3CDTF/OVERHEIDop.jaargang">2024</meta:user-defined>
    <meta:user-defined meta:name="OVERHEIDop.publicationIssue">443573</meta:user-defined>
    <meta:user-defined meta:name="OVERHEIDop.GmbID/DC.identifier">gmb-2024-443573</meta:user-defined>
    <meta:user-defined meta:name="OVERHEIDop.versieInformatie"/>
  </office:meta>
</office:document-meta>
</file>