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urgemeester Nawijnlaan 40   Zandvoort, verzonden 17 oktober 2024, zaaknummer ODIJ-Z-24-1502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kappen van een boom op de locatie Burgemeester Nawijnlaan 40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35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Burgemeester Nawijnlaan 40   Zandvoort, verzonden 17 oktober 2024, zaaknummer ODIJ-Z-24-150263</meta:user-defined>
    <meta:user-defined meta:name="DCTERMS.W3CDTF/DCTERMS.available">2024-10-21</meta:user-defined>
    <meta:user-defined meta:name="DCTERMS.W3CDTF/OVERHEIDop.jaargang">2024</meta:user-defined>
    <meta:user-defined meta:name="OVERHEIDop.publicationIssue">443571</meta:user-defined>
    <meta:user-defined meta:name="OVERHEIDop.GmbID/DC.identifier">gmb-2024-443571</meta:user-defined>
    <meta:user-defined meta:name="OVERHEIDop.versieInformatie"/>
  </office:meta>
</office:document-meta>
</file>