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Speeltuin Vereniging, Kerstmarkt in de speeltui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815 Dierense Speeltuin Vereniging.</text:p>
            <text:p text:style-name="common-al">Activiteit: Kerstmarkt in de speeltuin.</text:p>
            <text:p text:style-name="common-al">Datum: 14 december 2024 van 12.00 uur tot 17.30 uur.</text:p>
            <text:p text:style-name="common-al">Plaats: Dieren, Rode Kruislaan 1.</text:p>
            <text:p text:style-name="common-al">Website:  <text:a xlink:href="http://www.dierensespeeltuin.nl/" xlink:type="simple">www.dierensespeeltui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56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ierense Speeltuin Vereniging, Kerstmarkt in de speeltuin, Di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568</meta:user-defined>
    <meta:user-defined meta:name="OVERHEIDop.GmbID/DC.identifier">gmb-2024-443568</meta:user-defined>
    <meta:user-defined meta:name="OVERHEIDop.versieInformatie"/>
  </office:meta>
</office:document-meta>
</file>