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lzheimer Nederland, collect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1019 Alzheimer Nederland.</text:p>
            <text:p text:style-name="common-al">Activiteit: collecte.</text:p>
            <text:p text:style-name="common-al">Datum: van 3 november 2024 tot en met 9 november 2024.</text:p>
            <text:p text:style-name="common-al">Plaats: gemeente Rheden.</text:p>
            <text:p text:style-name="common-al">Website:  <text:a xlink:href="http://www.alzheimer-nederland.nl/" xlink:type="simple">www.alzheimer-nederland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356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56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Alzheimer Nederland, collecte, gemeente Rhe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563</meta:user-defined>
    <meta:user-defined meta:name="OVERHEIDop.GmbID/DC.identifier">gmb-2024-443563</meta:user-defined>
    <meta:user-defined meta:name="OVERHEIDop.versieInformatie"/>
  </office:meta>
</office:document-meta>
</file>