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ordhoek 31, 5375AR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0-2024 een aanvraag omgevingsvergunning ontvangen.</text:p>
            <text:p text:style-name="common-al">Het betreft een aanvraag op locatie Noordhoek 31, 5375AR Reek met omschrijving "verwijderen van de draagmuur tussen de woonkamer en keuken (technisch)".</text:p>
            <text:p text:style-name="common-al">De zaak is geregistreerd onder nummer 81763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355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5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5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17632024</meta:user-defined>
    <meta:user-defined meta:name="DCTERMS.abstract">verwijderen van de draagmuur tussen de woonkamer en keuken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oordhoek 31, 5375AR Ree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59</meta:user-defined>
    <meta:user-defined meta:name="OVERHEIDop.GmbID/DC.identifier">gmb-2024-443559</meta:user-defined>
    <meta:user-defined meta:name="OVERHEIDop.versieInformatie"/>
  </office:meta>
</office:document-meta>
</file>