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int Lambertusstraat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10-2024 een besluit genomen op de aanvraag voor een omgevingsvergunning met zaaknummer <text:span text:style-name="nadrukvet">11306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int Lambertusstraat Budel-Schoot</text:p>
              </text:list-item>
            </text:list>
            <text:p text:style-name="common-al">en heeft de omschrijving "Sloop 28 woningen St. Lambertusstraat Budel-Schoot". De vergunning is verleend.</text:p>
            <text:p text:style-name="common-al">Het besluit betreft het volgende onderdeel: Omgevingsplanactiviteit voor sloop.</text:p>
            <text:p text:style-name="common-al">Indien u belanghebbende bent kunt u bezwaar maken tegen dit besluit.</text:p>
            <text:p text:style-name="common-al">De termijn voor het indienen van een bezwaar start op 15 oktober 2024 en duurt 6 weken, tot 26 november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355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3061</meta:user-defined>
    <meta:user-defined meta:name="DCTERMS.abstract">Sloop 28 woningen St. Lambertusstraat Budel-Schoot Dso verzoeknummer 202408220008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Sint Lambertusstraat Budel-Schoo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53</meta:user-defined>
    <meta:user-defined meta:name="OVERHEIDop.GmbID/DC.identifier">gmb-2024-443553</meta:user-defined>
    <meta:user-defined meta:name="OVERHEIDop.versieInformatie"/>
  </office:meta>
</office:document-meta>
</file>