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markt in en om de Petruskerk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04 Stichting Dorpskerk Spankeren.</text:p>
            <text:p text:style-name="common-al">Activiteit: Kerstmarkt in en om de Petruskerk.</text:p>
            <text:p text:style-name="common-al">Datum: 14 december 2024 van 11.00 uur tot 17.00 uur.</text:p>
            <text:p text:style-name="common-al">Plaats: Spankeren, Kerkweg 2.</text:p>
            <text:p text:style-name="common-al">Website:  htpps://pgzuidoost-veluwezoom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Kerstmarkt in en om de Petruskerk, Spank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52</meta:user-defined>
    <meta:user-defined meta:name="OVERHEIDop.GmbID/DC.identifier">gmb-2024-443552</meta:user-defined>
    <meta:user-defined meta:name="OVERHEIDop.versieInformatie"/>
  </office:meta>
</office:document-meta>
</file>