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0 bomen - Locatie uitgevallen! Ander adres koppelen via het vergrootglas of ga naar Functioneel Beheer - Z/24/09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017</text:p>
            <text:p text:style-name="common-al">Ontvangstdatum: 17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5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5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5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13</meta:user-defined>
    <meta:user-defined meta:name="DCTERMS.abstract">Gemeente Wassenaar - aangevraagde omgevingsvergunning: het kappen van 30 bomen - Locatie uitgevallen! Ander adres koppelen via het vergrootglas of ga naar Functioneel Beheer - Z/24/09201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0 bomen - Locatie uitgevallen! Ander adres koppelen via het vergrootglas of ga naar Functioneel Beheer - Z/24/092017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51</meta:user-defined>
    <meta:user-defined meta:name="OVERHEIDop.GmbID/DC.identifier">gmb-2024-443551</meta:user-defined>
    <meta:user-defined meta:name="OVERHEIDop.versieInformatie"/>
  </office:meta>
</office:document-meta>
</file>