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uisweg 991, 993 en 995, Hoofddorp - het vervangen van alle gemetselde buitengevels en de glazen luif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alle gemetselde buitengevels en de glazen luifel. Aanvrager: La Normande Beheer B.V. Zaaknummer: 124232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5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5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51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uisweg 991, 993 en 995, Hoofddorp - het vervangen van alle gemetselde buitengevels en de glazen luifel</meta:user-defined>
    <meta:user-defined meta:name="DCTERMS.W3CDTF/DCTERMS.available">2024-01-29</meta:user-defined>
    <meta:user-defined meta:name="DCTERMS.W3CDTF/OVERHEIDop.jaargang">2024</meta:user-defined>
    <meta:user-defined meta:name="OVERHEIDop.publicationIssue">44354</meta:user-defined>
    <meta:user-defined meta:name="OVERHEIDop.GmbID/DC.identifier">gmb-2024-44354</meta:user-defined>
    <meta:user-defined meta:name="OVERHEIDop.versieInformatie"/>
  </office:meta>
</office:document-meta>
</file>