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4 bomen - Raaphorstlaan 6, Wassenaar - Z/24/09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74</text:p>
            <text:p text:style-name="common-al">Ontvangstdatum: 16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0</meta:user-defined>
    <meta:user-defined meta:name="DCTERMS.abstract">Gemeente Wassenaar - aangevraagde omgevingsvergunning: het kappen van 4 bomen - Raaphorstlaan 6, Wassenaar - Z/24/09197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4 bomen - Raaphorstlaan 6, Wassenaar - Z/24/09197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5</meta:user-defined>
    <meta:user-defined meta:name="OVERHEIDop.GmbID/DC.identifier">gmb-2024-443535</meta:user-defined>
    <meta:user-defined meta:name="OVERHEIDop.versieInformatie"/>
  </office:meta>
</office:document-meta>
</file>