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 bomen - Rodenburglaan 80, Wassenaar - Z/24/09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973</text:p>
            <text:p text:style-name="common-al">Ontvangstdatum: 15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353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3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3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09</meta:user-defined>
    <meta:user-defined meta:name="DCTERMS.abstract">Gemeente Wassenaar - aangevraagde omgevingsvergunning: het kappen van 3 bomen - Rodenburglaan 80, Wassenaar - Z/24/091973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 bomen - Rodenburglaan 80, Wassenaar - Z/24/091973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34</meta:user-defined>
    <meta:user-defined meta:name="OVERHEIDop.GmbID/DC.identifier">gmb-2024-443534</meta:user-defined>
    <meta:user-defined meta:name="OVERHEIDop.versieInformatie"/>
  </office:meta>
</office:document-meta>
</file>