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Hoogheemraadstraat 73, Wassenaar - Z/24/09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24</text:p>
            <text:p text:style-name="common-al">Ontvangstdatum: 15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3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04</meta:user-defined>
    <meta:user-defined meta:name="DCTERMS.abstract">Gemeente Wassenaar - aangevraagde omgevingsvergunning: het kappen van een boom  - Hoogheemraadstraat 73, Wassenaar - Z/24/09192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Hoogheemraadstraat 73, Wassenaar - Z/24/0919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33</meta:user-defined>
    <meta:user-defined meta:name="OVERHEIDop.GmbID/DC.identifier">gmb-2024-443533</meta:user-defined>
    <meta:user-defined meta:name="OVERHEIDop.versieInformatie"/>
  </office:meta>
</office:document-meta>
</file>