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Holtbanck, ANWB Streetwis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809 De Holtbanck.</text:p>
            <text:p text:style-name="common-al">Activiteit: ANWB Streetwise.</text:p>
            <text:p text:style-name="common-al">Datum: 13 december 2024 van 08.00 uur - 14.00 uur.</text:p>
            <text:p text:style-name="common-al">Plaats: Rheden, Arnhemse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e Holtbanck, ANWB Streetwise, Rh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28</meta:user-defined>
    <meta:user-defined meta:name="OVERHEIDop.GmbID/DC.identifier">gmb-2024-443528</meta:user-defined>
    <meta:user-defined meta:name="OVERHEIDop.versieInformatie"/>
  </office:meta>
</office:document-meta>
</file>