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Walnootlint 6, 1906KD Limmen, het plaatsen van twee dakkapellen op het zijdakvlak van de woning, verzenddatum 17 oktober 2024 (Z2024-000051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43526</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526</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526</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131</meta:user-defined>
    <meta:user-defined meta:name="DCTERMS.abstract">Walnootlint 6, 1906KD Limmen, het plaatsen van twee dakkapellen op het zijdakvlak van de woning, verzenddatum 17 oktober 2024 (Z2024-00005131)</meta:user-defined>
    <dc:language>nl</dc:language>
    <meta:user-defined meta:name="OVERHEIDop.locatietype/OVERHEIDop.gebiedsmarkering">Vlak</meta:user-defined>
    <meta:user-defined meta:name="DC.title">Gemeente Castricum, aanvraag omgevingsvergunning (regulier) verleend, Walnootlint 6, 1906KD Limmen, het plaatsen van twee dakkapellen op het zijdakvlak van de woning, verzenddatum 17 oktober 2024 (Z2024-00005131)</meta:user-defined>
    <meta:user-defined meta:name="DCTERMS.W3CDTF/DCTERMS.available">2024-10-21</meta:user-defined>
    <meta:user-defined meta:name="DCTERMS.W3CDTF/OVERHEIDop.jaargang">2024</meta:user-defined>
    <meta:user-defined meta:name="OVERHEIDop.publicationIssue">443526</meta:user-defined>
    <meta:user-defined meta:name="OVERHEIDop.GmbID/DC.identifier">gmb-2024-443526</meta:user-defined>
    <meta:user-defined meta:name="OVERHEIDop.versieInformatie"/>
  </office:meta>
</office:document-meta>
</file>