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Eindstraat 6, 6099 BG te Beegden / Maasgouw / ingekomen 15 oktober 2024 / het verlengen van het wonen i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Eindstraat 6, 6099 BG te Beegden / Maasgouw / ingekomen 15 oktober 2024 / het verlengen van het wonen in een woonuni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5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Eindstraat 6, 6099 BG te Beegden / Maasgouw / ingekomen 15 oktober 2024 / het verlengen van het wonen in een woonuni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524</meta:user-defined>
    <meta:user-defined meta:name="OVERHEIDop.GmbID/DC.identifier">gmb-2024-443524</meta:user-defined>
    <meta:user-defined meta:name="OVERHEIDop.versieInformatie"/>
  </office:meta>
</office:document-meta>
</file>