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lweg 44 3762AL Soest, wjizigen van de dakbedekking van de kerk</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een aanvraag ontvangen voor een omgevingsvergunning voor het wjizigen van de dakbedekking van de kerk op locatie Dalweg 44 3762AL Soest.</text:p>
            <text:p text:style-name="common-al">De aanvraag is geregistreerd onder zaaknummer 93630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352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305</meta:user-defined>
    <meta:user-defined meta:name="DCTERMS.abstract">wjizigen van de dakbedekking van de 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alweg 44 3762AL Soest, wjizigen van de dakbedekking van de kerk</meta:user-defined>
    <meta:user-defined meta:name="DCTERMS.W3CDTF/DCTERMS.available">2024-10-21</meta:user-defined>
    <meta:user-defined meta:name="DCTERMS.W3CDTF/OVERHEIDop.jaargang">2024</meta:user-defined>
    <meta:user-defined meta:name="OVERHEIDop.publicationIssue">443523</meta:user-defined>
    <meta:user-defined meta:name="OVERHEIDop.GmbID/DC.identifier">gmb-2024-443523</meta:user-defined>
    <meta:user-defined meta:name="OVERHEIDop.versieInformatie"/>
  </office:meta>
</office:document-meta>
</file>