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Fascinatio Boulevard 2825808</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2 maart 2024 hebben wij van Energie Totaal Projecten B.V. gegevens en bescheiden in het kader van het Omgevingsplan van de gemeente Rotterdam ontvangen van Energie Totaal Projecten B.V. </text:p>
            <text:p text:style-name="common-al">De gegevens en bescheiden hebben betrekking op het lozen van grondwater in een vuilwaterriool vanuit een ontwatering, gelegen aan de Fascinatio Boulevard te Rotterdam.</text:p>
            <text:p text:style-name="common-al"/>
            <text:p text:style-name="common-al">Ter plaatse van de Fascinatio Boulevard te Rotterdam, zal ten behoeve van onderhoudswerkzaamheden aan een wko-systeem, een ontwatering gaan plaatsvinden.</text:p>
            <text:p text:style-name="common-al"/>
            <text:p text:style-name="common-al">Om de werkzaamheden uit te kunnen voeren zal bemaling van grondwater noodzakelijk zijn. De lozing zal als maximale debiet 30 m3 per uur hebben. Het vrijkomende grondwater zal worden geloosd op het vuilwaterriool.</text:p>
            <text:p text:style-name="common-al"/>
            <text:p text:style-name="common-al">De lozing zal plaatsvinden in de periode van 30 september 2024 tot 24 november 2024.</text:p>
            <text:p text:style-name="common-al"/>
            <text:p text:style-name="common-al">Burgemeester en Wethouders van Rotterdam hebben besloten om, gelet op artikel 4.5 van de Omgevingswet en artikel 22.45 van het Omgevingsplan van gemeente Rotterdam, ambtshalve maatwerkvoorschriften te stellen.</text:p>
            <text:p text:style-name="common-al">Tevens hebben wij besloten, gelet op artikel 4.5 en paragraaf 19.1 van de Omgevingswet, juncto artikel 22.44 en 22.45 van het Omgevingsplan van de gemeente Rotterdam om ambtshalve maatwerkvoorschriften te stellen dat betrekking heeft op artikel 22.49 en 22.50 van het Omgevingsplan van de gemeente Rotterdam.</text:p>
            <text:p text:style-name="common-al"/>
            <text:p text:style-name="common-al">Het besluit is op 15 okto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25808.</text:p>
            <text:p text:style-name="common-al">Voor de betreffende stukken met betrekking tot deze procedure kunt u op bijgaande link klikken:</text:p>
            <text:p text:style-name="common-al">
            <text:a xlink:href="https://loket.dcmr.nl/mozard/!suite92.scherm1007?mObj=9307258" xlink:type="simple">https://loket.dcmr.nl/mozard/!suite92.scherm1007?mObj=930725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52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825808</meta:user-defined>
    <meta:user-defined meta:name="DCTERMS.abstract">B&amp;W hebben ambtshalve maatwerkvoorschriften opgesteld inzake diverse artikelen in de Omgevingswet en het Omgevingsplan van de gemeente Rotterdam</meta:user-defined>
    <dc:language>nl</dc:language>
    <meta:user-defined meta:name="OVERHEIDop.locatietype/OVERHEIDop.gebiedsmarkering">Weg</meta:user-defined>
    <meta:user-defined meta:name="DC.title">Kennisgeving beschikking maatwerk Fascinatio Boulevard 2825808</meta:user-defined>
    <meta:user-defined meta:name="DCTERMS.W3CDTF/DCTERMS.available">2024-10-21</meta:user-defined>
    <meta:user-defined meta:name="DCTERMS.W3CDTF/OVERHEIDop.jaargang">2024</meta:user-defined>
    <meta:user-defined meta:name="OVERHEIDop.publicationIssue">443522</meta:user-defined>
    <meta:user-defined meta:name="OVERHEIDop.GmbID/DC.identifier">gmb-2024-443522</meta:user-defined>
    <meta:user-defined meta:name="OVERHEIDop.versieInformatie"/>
  </office:meta>
</office:document-meta>
</file>