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7-10-24 t/m 21-07-25, Rammekens, Ravelijn, Walmolen, Absdale en Runmol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mmekens, Ravelijn, Walmolen, Absdale en Runmolen, Alkmaar<text:span text:style-name="nadrukvet">; </text:span>het inrichten van een bouwplaats van 7-10-24 t/m 21-07-25</text:p>
            <text:p text:style-name="common-al">
            
          </text:p>
            <text:p text:style-name="common-al">Verzenddatum:  17-10-2024 </text:p>
            <text:p text:style-name="common-al">Zaaknummer: 00008350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5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5012</meta:user-defined>
    <dc:language>nl</dc:language>
    <meta:user-defined meta:name="OVERHEIDop.locatietype/OVERHEIDop.gebiedsmarkering">Vlak</meta:user-defined>
    <meta:user-defined meta:name="DC.title">Omgevingsvergunning regulier Verleend: het inrichten van een bouwplaats van 7-10-24 t/m 21-07-25, Rammekens, Ravelijn, Walmolen, Absdale en Runmolen, Alkmaar</meta:user-defined>
    <meta:user-defined meta:name="DCTERMS.W3CDTF/DCTERMS.available">2024-10-21</meta:user-defined>
    <meta:user-defined meta:name="DCTERMS.W3CDTF/OVERHEIDop.jaargang">2024</meta:user-defined>
    <meta:user-defined meta:name="OVERHEIDop.publicationIssue">443520</meta:user-defined>
    <meta:user-defined meta:name="OVERHEIDop.GmbID/DC.identifier">gmb-2024-443520</meta:user-defined>
    <meta:user-defined meta:name="OVERHEIDop.versieInformatie"/>
  </office:meta>
</office:document-meta>
</file>