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itte Paal 11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chage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Gilles, Witte Paal 112 (1742 NW) in Schagen, realiseren van nieuw gebouw voor stalling en krattenwasplaats; zaaknummer: OMG-014372/DMS42985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51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: OMG-014372/DMS42985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Witte Paal 112 in Scha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519</meta:user-defined>
    <meta:user-defined meta:name="OVERHEIDop.GmbID/DC.identifier">gmb-2024-443519</meta:user-defined>
    <meta:user-defined meta:name="OVERHEIDop.versieInformatie"/>
  </office:meta>
</office:document-meta>
</file>