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int in De Steeg, ANWB Streetwise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808 Sint in De Steeg.</text:p>
            <text:p text:style-name="common-al">Activiteit: intocht Sinterklaas.</text:p>
            <text:p text:style-name="common-al">Datum: 23 november 2024.</text:p>
            <text:p text:style-name="common-al">Plaats: De Steeg, Overste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51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1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int in De Steeg, ANWB Streetwise, De Stee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517</meta:user-defined>
    <meta:user-defined meta:name="OVERHEIDop.GmbID/DC.identifier">gmb-2024-443517</meta:user-defined>
    <meta:user-defined meta:name="OVERHEIDop.versieInformatie"/>
  </office:meta>
</office:document-meta>
</file>