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kap ivm vervanging huisaansluiting, Herengracht 8A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315</text:p>
            <text:p text:style-name="common-al">
            <text:span text:style-name="nadrukvet">Ingekomen:</text:span> 17-10-2024</text:p>
            <text:p text:style-name="common-al">
            <text:span text:style-name="nadrukvet">Locatie:</text:span> Herengracht 8A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315" xlink:type="simple">publicatiesomgevingsvergunningen@leiden.nl</text:a> de volgende gegevens:</text:p>
            <text:p text:style-name="common-al">-het kenmerk van de aanvraag: Z/24/3750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5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315</meta:user-defined>
    <meta:user-defined meta:name="DCTERMS.abstract">plaatsen gevelkap ivm vervanging huisaan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kap ivm vervanging huisaansluiting, Herengracht 8A 2312LD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20_Samenvatting|exb-2024-40138</meta:user-defined>
    <meta:user-defined meta:name="OVERHEIDop.publicationIssue">443515</meta:user-defined>
    <meta:user-defined meta:name="OVERHEIDop.GmbID/DC.identifier">gmb-2024-443515</meta:user-defined>
    <meta:user-defined meta:name="OVERHEIDop.versieInformatie"/>
  </office:meta>
</office:document-meta>
</file>