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5 bomen - Teylingerhorstlaan 18, Wassenaar - Z/24/09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55</text:p>
            <text:p text:style-name="common-al">Ontvangstdatum: 13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1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02</meta:user-defined>
    <meta:user-defined meta:name="DCTERMS.abstract">Gemeente Wassenaar - aangevraagde omgevingsvergunning: het kappen van 5 bomen - Teylingerhorstlaan 18, Wassenaar - Z/24/09185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5 bomen - Teylingerhorstlaan 18, Wassenaar - Z/24/09185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11</meta:user-defined>
    <meta:user-defined meta:name="OVERHEIDop.GmbID/DC.identifier">gmb-2024-443511</meta:user-defined>
    <meta:user-defined meta:name="OVERHEIDop.versieInformatie"/>
  </office:meta>
</office:document-meta>
</file>