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Schouwweg 85 Wassenaar - Schouwweg 85, Wassenaar - Z/24/091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854</text:p>
            <text:p text:style-name="common-al">Ontvangstdatum: 11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351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1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1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01</meta:user-defined>
    <meta:user-defined meta:name="DCTERMS.abstract">Gemeente Wassenaar - aangevraagde omgevingsvergunning: Schouwweg 85 Wassenaar - Schouwweg 85, Wassenaar - Z/24/091854</meta:user-defined>
    <dc:language>nl</dc:language>
    <meta:user-defined meta:name="OVERHEIDop.locatietype/OVERHEIDop.gebiedsmarkering">Adres</meta:user-defined>
    <meta:user-defined meta:name="DC.title">Gemeente Wassenaar - aangevraagde omgevingsvergunning: Schouwweg 85 Wassenaar - Schouwweg 85, Wassenaar - Z/24/09185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10</meta:user-defined>
    <meta:user-defined meta:name="OVERHEIDop.GmbID/DC.identifier">gmb-2024-443510</meta:user-defined>
    <meta:user-defined meta:name="OVERHEIDop.versieInformatie"/>
  </office:meta>
</office:document-meta>
</file>