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7881, het splitsen van het pand Beeklustlaan 23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01-2024 21:32 hebben wij een aanvraag Omgevingsvergunning enkelvoudig (regulier) ontvangen. De aanvraag heeft betrekking op de onderde(e)l(en):</text:p>
            <text:p text:style-name="common-al"/>
            <text:p text:style-name="common-al">Bouw - Gevolgklasse 2 &amp; 3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351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1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1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47881</meta:user-defined>
    <meta:user-defined meta:name="DCTERMS.abstract">het splitsen van het pand Beeklustlaan 23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7881, het splitsen van het pand Beeklustlaan 23 .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351</meta:user-defined>
    <meta:user-defined meta:name="OVERHEIDop.GmbID/DC.identifier">gmb-2024-44351</meta:user-defined>
    <meta:user-defined meta:name="OVERHEIDop.versieInformatie"/>
  </office:meta>
</office:document-meta>
</file>