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estjoer en Finânsjes – Programmabegrutting 2025 | Commissie Bestjoer en Finânsjes – Programmabegroting 2025 d.d. 3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tongersdei 31 oktober 2024</text:span>
          </text:p>
            <text:p text:style-name="common-al">Tiid: 19.30 oere</text:p>
            <text:p text:style-name="common-al">Lokaasje: Bestjoershûs</text:p>
            <text:p text:style-name="common-al">Foarsitter: mefrou L. van der Wal</text:p>
            <text:p text:style-name="common-al">Griffier: mefrou B. Speerstra</text:p>
            <text:p text:style-name="common-al"/>
            <text:p text:style-name="common-al">Op de website kinne jo <text:a xlink:href="https://sudwestfryslan.raadsinformatie.nl/vergadering/1136063" xlink:type="simple">de 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/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onderdag 31 oktober 2024</text:p>
            <text:p text:style-name="common-al">Tijd: 19.30 uur</text:p>
            <text:p text:style-name="common-al">Locatie: Bestjoershûs</text:p>
            <text:p text:style-name="common-al">Voorzitter: mevrouw L. van der Wal</text:p>
            <text:p text:style-name="common-al">Griffier: mevrouw B. Speerstra</text:p>
            <text:p text:style-name="common-al"/>
            <text:p text:style-name="common-al">Op de website kunt u <text:a xlink:href="https://sudwestfryslan.raadsinformatie.nl/vergadering/1136063" xlink:type="simple">de 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/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350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Bestjoer en Finânsjes – Programmabegrutting 2025 | Commissie Bestjoer en Finânsjes – Programmabegroting 2025 d.d. 31 oktober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07</meta:user-defined>
    <meta:user-defined meta:name="OVERHEIDop.GmbID/DC.identifier">gmb-2024-443507</meta:user-defined>
    <meta:user-defined meta:name="OVERHEIDop.versieInformatie"/>
  </office:meta>
</office:document-meta>
</file>