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jubileumconcert Connect Voice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807 Stichting Behoud Dorpskerk Ellecom.</text:p>
            <text:p text:style-name="common-al">Activiteit: jubileumconcert Connect Voices.</text:p>
            <text:p text:style-name="common-al">Datum: 2 november 2024 van 12.00 uur - 18.00 uur.</text:p>
            <text:p text:style-name="common-al">Plaats: Ellecom, De Friedhof (Nicolaaskerk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Behoud Dorpskerk Ellecom, jubileumconcert Connect Voices, Elleco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06</meta:user-defined>
    <meta:user-defined meta:name="OVERHEIDop.GmbID/DC.identifier">gmb-2024-443506</meta:user-defined>
    <meta:user-defined meta:name="OVERHEIDop.versieInformatie"/>
  </office:meta>
</office:document-meta>
</file>