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Heerepad 4, 6097 DJ te Heel / Maasgouw / ingekomen 14 oktober 2024 / het veranderen van e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Heerepad 4, 6097 DJ te Heel / Maasgouw / ingekomen 14 oktober 2024 / het veranderen van een voorgevel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4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Heerepad 4, 6097 DJ te Heel / Maasgouw / ingekomen 14 oktober 2024 / het veranderen van een voorgev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498</meta:user-defined>
    <meta:user-defined meta:name="OVERHEIDop.GmbID/DC.identifier">gmb-2024-443498</meta:user-defined>
    <meta:user-defined meta:name="OVERHEIDop.versieInformatie"/>
  </office:meta>
</office:document-meta>
</file>