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verkeersdag ANWB Streetwise te Heusd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schoolbrede verkeersdag ANWB Streetwise, in het belang van de verkeersveiligheid, een tijdelijke verkeersmaatregel is genomen voor het afsluiten van onderstaande weggedeeltes voor alle verkeer, behalve voetgangers, in beide richtingen:</text:p>
            <text:p text:style-name="common-al"/>
            <text:p text:style-name="tussenkopcur">Locatie : Heikamperweg, tussen Pastoor Arnoldstraat en Heistraat te Heusden</text:p>
            <text:p text:style-name="tussenkopcur">Datum : 29 oktober 2024 van 08.45 tot 12.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349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9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9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Heikamperweg - Heikamperweg Heus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111370</meta:user-defined>
    <meta:user-defined meta:name="DCTERMS.abstract">College van B&amp;W Asten besluit tot het instellen van een tijdelijke wegafsluiting aan de Heikamperweg te Heusden, tussen Past Arnoldstraat en Heistraat vanwege evenement Streetwise op 29-10-2024</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de verkeersdag ANWB Streetwise te Heusden</meta:user-defined>
    <meta:user-defined meta:name="DCTERMS.W3CDTF/DCTERMS.available">2024-10-24</meta:user-defined>
    <meta:user-defined meta:name="DCTERMS.W3CDTF/OVERHEIDop.jaargang">2024</meta:user-defined>
    <meta:user-defined meta:name="OVERHEIDop.publicationIssue">443496</meta:user-defined>
    <meta:user-defined meta:name="OVERHEIDop.GmbID/DC.identifier">gmb-2024-443496</meta:user-defined>
    <meta:user-defined meta:name="OVERHEIDop.versieInformatie"/>
  </office:meta>
</office:document-meta>
</file>