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om - Troelstraweg 34, Wassenaar - Z/24/091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830</text:p>
            <text:p text:style-name="common-al">Ontvangstdatum: 14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349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9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9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96</meta:user-defined>
    <meta:user-defined meta:name="DCTERMS.abstract">Gemeente Wassenaar - aangevraagde omgevingsvergunning: het kappen van boom - Troelstraweg 34, Wassenaar - Z/24/091830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om - Troelstraweg 34, Wassenaar - Z/24/091830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94</meta:user-defined>
    <meta:user-defined meta:name="OVERHEIDop.GmbID/DC.identifier">gmb-2024-443494</meta:user-defined>
    <meta:user-defined meta:name="OVERHEIDop.versieInformatie"/>
  </office:meta>
</office:document-meta>
</file>