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winkelpand ombouwen tot kleine woning - Het Kerkehout 20, Wassenaar - Z/24/091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791</text:p>
            <text:p text:style-name="common-al">Ontvangstdatum: 14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349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9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9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86</meta:user-defined>
    <meta:user-defined meta:name="DCTERMS.abstract">Gemeente Wassenaar - aangevraagde omgevingsvergunning: winkelpand ombouwen tot kleine woning - Het Kerkehout 20, Wassenaar - Z/24/091791</meta:user-defined>
    <dc:language>nl</dc:language>
    <meta:user-defined meta:name="OVERHEIDop.locatietype/OVERHEIDop.gebiedsmarkering">Adres</meta:user-defined>
    <meta:user-defined meta:name="DC.title">Gemeente Wassenaar - aangevraagde omgevingsvergunning: winkelpand ombouwen tot kleine woning - Het Kerkehout 20, Wassenaar - Z/24/091791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91</meta:user-defined>
    <meta:user-defined meta:name="OVERHEIDop.GmbID/DC.identifier">gmb-2024-443491</meta:user-defined>
    <meta:user-defined meta:name="OVERHEIDop.versieInformatie"/>
  </office:meta>
</office:document-meta>
</file>