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ansformeren van de bestaande winkel en opslag naar wonen met patiotuin - Langstraat 66, Wassenaar - Z/24/091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762</text:p>
            <text:p text:style-name="common-al">Ontvangstdatum: 1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49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9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9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81</meta:user-defined>
    <meta:user-defined meta:name="DCTERMS.abstract">Gemeente Wassenaar - aangevraagde omgevingsvergunning: het ransformeren van de bestaande winkel en opslag naar wonen met patiotuin - Langstraat 66, Wassenaar - Z/24/091762</meta:user-defined>
    <dc:language>nl</dc:language>
    <meta:user-defined meta:name="OVERHEIDop.locatietype/OVERHEIDop.gebiedsmarkering">Adres</meta:user-defined>
    <meta:user-defined meta:name="DC.title">Gemeente Wassenaar - aangevraagde omgevingsvergunning: het ransformeren van de bestaande winkel en opslag naar wonen met patiotuin - Langstraat 66, Wassenaar - Z/24/091762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90</meta:user-defined>
    <meta:user-defined meta:name="OVERHEIDop.GmbID/DC.identifier">gmb-2024-443490</meta:user-defined>
    <meta:user-defined meta:name="OVERHEIDop.versieInformatie"/>
  </office:meta>
</office:document-meta>
</file>