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van woning met kantoor naar 2 onder 1 kap woning op Molenakkers 5 5571LB Bergeijk, Molenakkers 5a 5571L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01</text:p>
            <text:p text:style-name="common-al">Ontvangstdatum aanvraag: 17-10-2024</text:p>
            <text:p text:style-name="common-al">Plaats/adres: Molenakkers 5 5571LB Bergeijk, Molenakkers 5a 5571LB Bergeijk</text:p>
            <text:p text:style-name="common-al">Omschrijving: het verbouwen van een woning met kantoor naar 2 onder 1 kap woning</text:p>
            <text:p text:style-name="common-al">Activiteit(en): Bouw (omgevingsplan), Bouw (technisch)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348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8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8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4501</meta:user-defined>
    <meta:user-defined meta:name="DCTERMS.abstract">verbouwen van woning met kantoor naar 2 onder 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van woning met kantoor naar 2 onder 1 kap woning op Molenakkers 5 5571LB Bergeijk, Molenakkers 5a 5571LB Bergeij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81</meta:user-defined>
    <meta:user-defined meta:name="OVERHEIDop.GmbID/DC.identifier">gmb-2024-443481</meta:user-defined>
    <meta:user-defined meta:name="OVERHEIDop.versieInformatie"/>
  </office:meta>
</office:document-meta>
</file>