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0392-2023-0128671, het herinrichting van het Bisschop Bottemanneplein, verzonden 25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34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8671</meta:user-defined>
    <meta:user-defined meta:name="DCTERMS.abstract">het herinrichting van het Bisschop Bottemanneplein</meta:user-defined>
    <dc:language>nl</dc:language>
    <meta:user-defined meta:name="OVERHEIDop.locatietype/OVERHEIDop.gebiedsmarkering">Punt</meta:user-defined>
    <meta:user-defined meta:name="DC.title">Gemeente Haarlem, verlengen beslistermijn omgevingsvergunning, 0392-2023-0128671, het herinrichting van het Bisschop Bottemanneplein, verzonden 25-01-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48</meta:user-defined>
    <meta:user-defined meta:name="OVERHEIDop.GmbID/DC.identifier">gmb-2024-44348</meta:user-defined>
    <meta:user-defined meta:name="OVERHEIDop.versieInformatie"/>
  </office:meta>
</office:document-meta>
</file>