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opbouw op de locatie Hannie Schaftstraat 80, 3417 CV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91381. DSO nummer: 2024101401841.</text:p>
            <text:p text:style-name="common-al">Datum ontvangst aanvraag: 14 okto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7 okto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4347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7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800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plaatsen van een dakopbouw op de locatie Hannie Schaftstraat 80, 3417 CV Montfoort.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79</meta:user-defined>
    <meta:user-defined meta:name="OVERHEIDop.GmbID/DC.identifier">gmb-2024-443479</meta:user-defined>
    <meta:user-defined meta:name="OVERHEIDop.versieInformatie"/>
  </office:meta>
</office:document-meta>
</file>