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wijzigen van de gevelindeling van de woning op de locatie IJsselveld 10A, 3417 X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91647. DSO nummer: 2024101500907.</text:p>
            <text:p text:style-name="common-al">Datum ontvangst aanvraag: 15 okto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7 okto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347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83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wijzigen van de gevelindeling van de woning op de locatie IJsselveld 10A, 3417 XH Montfoort.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77</meta:user-defined>
    <meta:user-defined meta:name="OVERHEIDop.GmbID/DC.identifier">gmb-2024-443477</meta:user-defined>
    <meta:user-defined meta:name="OVERHEIDop.versieInformatie"/>
  </office:meta>
</office:document-meta>
</file>