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opbouw aan de achterzijde van de woning op de locatie Miep Giesstraat 5, 3417 C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1975. DSO nummer: 2024101600258.</text:p>
            <text:p text:style-name="common-al">Datum ontvangst aanvraag: 16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47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86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opbouw aan de achterzijde van de woning op de locatie Miep Giesstraat 5, 3417 CW Montfoort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76</meta:user-defined>
    <meta:user-defined meta:name="OVERHEIDop.GmbID/DC.identifier">gmb-2024-443476</meta:user-defined>
    <meta:user-defined meta:name="OVERHEIDop.versieInformatie"/>
  </office:meta>
</office:document-meta>
</file>