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vangen van de beschoeiing (technische bouwactiviteit) op de locatie ter hoogte van Willeskop 90, 3417 ME Montfoort (langs de zuidoever van de GHIJ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92371. DSO nummer: 2024101601349.</text:p>
            <text:p text:style-name="common-al">Datum ontvangst aanvraag: 16 okto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7 okto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4347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7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7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89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vangen van de beschoeiing (technische bouwactiviteit) op de locatie ter hoogte van Willeskop 90, 3417 ME Montfoort (langs de zuidoever van de GHIJ).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75</meta:user-defined>
    <meta:user-defined meta:name="OVERHEIDop.GmbID/DC.identifier">gmb-2024-443475</meta:user-defined>
    <meta:user-defined meta:name="OVERHEIDop.versieInformatie"/>
  </office:meta>
</office:document-meta>
</file>