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verkeersbesluit 2024VB47 gehandicaptenparkeerplaats Lei 151</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het vigerende besluit interne mandaten, volmachten en machtigingen;</text:p>
            <text:p text:style-name="considerans.al">het schriftelijke verzoek van de afdeling Maatschappelijk Domein, team Sociaal Maatschappelijke uitvoering naar aanleiding van de aanvraag van een bewoner van te Veldhoven.</text:p>
            <text:p text:style-name="considerans.al"/>
            <text:p text:style-name="considerans.al">
            <text:span text:style-name="nadrukvet">Uit oogpunt van</text:span>
          </text:p>
            <text:p text:style-name="considerans.al">het zoveel mogelijk waarborgen van de vrijheid van het verkeer.</text:p>
            <text:p text:style-name="considerans.al"/>
            <text:p text:style-name="considerans.al">
            <text:span text:style-name="nadrukvet">Is het gewenst om</text:span>
          </text:p>
            <text:p text:style-name="considerans.al">een gehandicaptenparkeerplaats op kenteken in te stellen nabij de Lei 151.</text:p>
            <text:p text:style-name="considerans.al"/>
            <text:p text:style-name="considerans.al">
            <text:span text:style-name="nadrukvet">Motivering</text:span>
          </text:p>
            <text:p text:style-name="considerans.al">We hebben een aanvraag ontvangen voor het reserveren van een individuele gehandicaptenparkeerplaats in de nabijheid van een woning gelegen aan de Lei 151 te Veldhoven. De aanvrager is ouder van de houder van een gehandicaptenparkeerkaart en voor bepaalde verplaatsingen aangewezen op het gebruik van een aangepaste auto. Wij zijn van mening dat de aanvrager zeer gebaat is bij een gehandicaptenparkeerplaats in de nabijheid van zijn woonadres, voor de periode dat de gehandicaptenparkeerkaart is toegewezen.</text:p>
            <text:p text:style-name="considerans.al">Met het aanwijzen van een individuele gehandicaptenparkeerplaats (op kenteken) in de nabijheid van de eigen woning willen we de gebruiker daarvan in staat stellen om een actief en mobiel leven te leiden. Het belang van de gehandicapte om zijn voertuig op de parkeerplaats nabij zijn woning te kunnen parkeren weegt daarom naar onze mening zwaarder dan het belang hierbij van niet-gehandicapte weggebruikers.</text:p>
            <text:p text:style-name="considerans.al"/>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text:p>
            <text:p text:style-name="considerans.al">De verkeerskundig adviseur van de gemeente Veldhoven heeft de aanvraag beoordeeld en heeft positief geadviseerd.</text:p>
            <text:p text:style-name="considerans.al"/>
            <text:p text:style-name="considerans_bottom"/>
          </text:section>
          <text:section text:name="afkondiging_id1-3-2-1-4" text:style-name="afkondiging">
            <text:p text:style-name="afkondiging_top"/>
            <text:p text:style-name="al">
            <text:span text:style-name="nadrukvet">Voornemens</text:span>
          </text:p>
            <text:p text:style-name="al">Op grond van vorenstaande overwegingen zijn burgemeester en wethouders voornemens om:</text:p>
            <text:p text:style-name="al"/>
            <text:list text:style-name="id1-3-2-1-4-4">
              <text:list-item text:style-override="id1-3-2-1-4-4-1">
                <text:number>1.</text:number>
                <text:p text:style-name="al">een gehandicaptenparkeerplaats in te stellen aan de Lei 151 door het plaatsen van bord E06 + onderbord met kenteken van het voertuig van de aanvrager, van bijlage 1 van het Reglement verkeersregels en verkeerstekens 1990.</text:p>
              </text:list-item>
              <text:list-item text:style-override="id1-3-2-1-4-4-2">
                <text:number>2.</text:number>
                <text:p text:style-name="al">tot het instellen van deze maatregel voor de duur van de noodzaak van de gehandicaptenparkeerplaats op kenteken.</text:p>
              </text:list-item>
            </text:list>
            <text:p text:style-name="al">Een en ander zoals op de bij dit besluit behorende en zodanig gewaarmerkte tekening is aangegeven.</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text:span>
            <text:span text:style-name="datum">16 oktober 2024</text:span>
          </text:p>
          </text:section>
          <text:section text:name="ondertekening_id1-3-2-3-2">
            <text:p><text:span text:style-name="functie">College van burgemeester en wethouders</text:span></text:p>
            <text:p><text:span text:style-name="deze"/></text:p>
          </text:section>
        </text:section>
        <text:section text:name="bezwaarschrift_id1-3-2-4" text:style-name="bezwaarschrift">
          <text:p text:style-name="bezwaarschrift_top"/>
          <text:p text:style-name="tussenkopvetcur">Mededelingen</text:p>
          <text:p text:style-name="tussenkopcur">Dit ontwerp verkeersbesluit ligt met bijbehorende tekening van donderdag 31 oktober 2024 tot en met woensdag 11 november 2024 ter inzage in de informatieruimte van het gemeentehuis en is te raadplegen via www.officielebekendmakingen.nl.</text:p>
          <text:p text:style-name="bezwaarschrift_al"/>
          <text:p text:style-name="bezwaarschrift_al">
          <text:span text:style-name="nadrukvet">Zienswijze</text:span>
        </text:p>
          <text:p text:style-name="bezwaarschrift_al">Tegen dit ontwerp verkeersbesluit kunnen belanghebbenden binnen 6 weken na de datum van publicatie hun zienswijze bij voorkeur schriftelijk indienen bij het College van Burgemeester en Wethouders van de gemeente Veldhoven, Postbus 10101, 5500 GA te Veldhoven.</text:p>
          <text:p text:style-name="bezwaarschrift_al">De schriftelijke zienswijze dient te zijn ondertekend en bevat ten minste het volgende:</text:p>
          <text:p text:style-name="bezwaarschrift_al">naam en adres van de indiener;</text:p>
          <text:p text:style-name="bezwaarschrift_al">datum en handtekening; </text:p>
          <text:p text:style-name="bezwaarschrift_al">vermelding van het nummer en de datum van het ontwerp verkeersbesluit;</text:p>
          <text:p text:style-name="bezwaarschrift_al">een motivering waarom men zich niet kan verenigen met het voornemen.</text:p>
          <text:p text:style-name="bezwaarschrift_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443474</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474</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474</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Ontwerp Verkeersbesluit gehandicaptenparkeerplaats - Lei 15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VB47</meta:user-defined>
    <meta:user-defined meta:name="OVERHEIDop.verkeersbordcode">E6</meta:user-defined>
    <dc:language>nl</dc:language>
    <meta:user-defined meta:name="OVERHEIDop.locatietype/OVERHEIDop.gebiedsmarkering">Adres</meta:user-defined>
    <meta:user-defined meta:name="DC.title">Ontwerp verkeersbesluit 2024VB47 gehandicaptenparkeerplaats Lei 151</meta:user-defined>
    <meta:user-defined meta:name="DCTERMS.W3CDTF/DCTERMS.available">2024-10-31</meta:user-defined>
    <meta:user-defined meta:name="OVERHEIDop.externeBijlage">2024VB47 Ontwerp verkeersbesluit tekening GPP Lei |exb-2024-40135</meta:user-defined>
    <meta:user-defined meta:name="DCTERMS.W3CDTF/OVERHEIDop.jaargang">2024</meta:user-defined>
    <meta:user-defined meta:name="OVERHEIDop.publicationIssue">443474</meta:user-defined>
    <meta:user-defined meta:name="OVERHEIDop.GmbID/DC.identifier">gmb-2024-443474</meta:user-defined>
    <meta:user-defined meta:name="OVERHEIDop.versieInformatie"/>
  </office:meta>
</office:document-meta>
</file>