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Gemeente Utrechtse Heuvelrug, Melding gebruik maken doorlopende collectevergunning Stichting Zoa in de periode van 24 maart 2025 tot en met 29 maart 2025 (RX2024-00002571, 17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Melding gebruik maken doorlopende collectevergunning Stichting Zoa in de periode van 24 maart 2025 tot en met 29 maart 2025 (RX2024-00002571, 17 okto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347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571</meta:user-defined>
    <meta:user-defined meta:name="DCTERMS.abstract">Gemeente Utrechtse Heuvelrug, Melding gebruik maken doorlopende collectevergunning Stichting Zoa in de periode van 24 maart 2025 tot en met 29 maart 2025 (RX2024-00002571, 17 okto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Gemeente Utrechtse Heuvelrug, Melding gebruik maken doorlopende collectevergunning Stichting Zoa in de periode van 24 maart 2025 tot en met 29 maart 2025 (RX2024-00002571, 17 oktober 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72</meta:user-defined>
    <meta:user-defined meta:name="OVERHEIDop.GmbID/DC.identifier">gmb-2024-443472</meta:user-defined>
    <meta:user-defined meta:name="OVERHEIDop.versieInformatie"/>
  </office:meta>
</office:document-meta>
</file>