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errein Louwesweg 6, Amsterdam - het plaatsen van een tijdelijke mast t.b.v. het Vodafone netwerk - Vodafone Antennelocati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tijdelijke mast t.b.v. het Vodafone netwerk</text:p>
            <text:p text:style-name="common-al">Aanvrager: Vodafone Antennelocaties B.V</text:p>
            <text:p text:style-name="common-al">Zaaknummer: 13213307</text:p>
            <text:p text:style-name="common-al">DSO nummer: 2024100900420</text:p>
            <text:p text:style-name="common-al">Ontvangstdatum aanvraag: 09-10-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47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7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7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9975</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Terrein Louwesweg 6, Amsterdam - het plaatsen van een tijdelijke mast t.b.v. het Vodafone netwerk - Vodafone Antennelocaties B.V.</meta:user-defined>
    <meta:user-defined meta:name="DCTERMS.W3CDTF/DCTERMS.available">2024-10-21</meta:user-defined>
    <meta:user-defined meta:name="DCTERMS.W3CDTF/OVERHEIDop.jaargang">2024</meta:user-defined>
    <meta:user-defined meta:name="OVERHEIDop.publicationIssue">443471</meta:user-defined>
    <meta:user-defined meta:name="OVERHEIDop.GmbID/DC.identifier">gmb-2024-443471</meta:user-defined>
    <meta:user-defined meta:name="OVERHEIDop.versieInformatie"/>
  </office:meta>
</office:document-meta>
</file>