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5 januari 2024 Stichting Kommissie Vastenaovond Dwergonië vergunning verleend voor het kapellenfestijn op 10 februari 2024, de carnavalsoptocht op 11 februari 2024, de kindercarnavalsoptocht op 12 februari 2024 en diverse activiteiten op het Raadhuisplein in Drunen, De vergunning is verzonden op 25 januari 2024 en bij de gemeente bekend onder nummer 1524342.</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34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4342</meta:user-defined>
    <dc:language>nl</dc:language>
    <meta:user-defined meta:name="OVERHEIDop.locatietype/OVERHEIDop.gebiedsmarkering">Weg</meta:user-defined>
    <meta:user-defined meta:name="DC.title">Gemeente Heusden - Evenementenvergunning</meta:user-defined>
    <meta:user-defined meta:name="DCTERMS.W3CDTF/DCTERMS.available">2024-01-29</meta:user-defined>
    <meta:user-defined meta:name="DCTERMS.W3CDTF/OVERHEIDop.jaargang">2024</meta:user-defined>
    <meta:user-defined meta:name="OVERHEIDop.publicationIssue">44347</meta:user-defined>
    <meta:user-defined meta:name="OVERHEIDop.GmbID/DC.identifier">gmb-2024-44347</meta:user-defined>
    <meta:user-defined meta:name="OVERHEIDop.versieInformatie"/>
  </office:meta>
</office:document-meta>
</file>